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66in" text:min-label-width="0.3833in" text:list-level-position-and-space-mode="label-alignment">
          <style:list-level-label-alignment text:label-followed-by="listtab" fo:margin-left="0.9in" fo:text-indent="-0.3833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125in" text:list-level-position-and-space-mode="label-alignment">
          <style:list-level-label-alignment text:label-followed-by="listtab" fo:margin-left="2.8506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6in" text:min-label-width="0.125in" text:list-level-position-and-space-mode="label-alignment">
          <style:list-level-label-alignment text:label-followed-by="listtab" fo:margin-left="4.350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4" style:parent-style-name="內文" style:family="paragraph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5" style:parent-style-name="內文" style:family="paragraph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6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7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/>
    </style:style>
    <style:style style:name="P8" style:parent-style-name="內文" style:family="paragraph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9" style:parent-style-name="內文" style:family="paragraph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10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11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12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13" style:parent-style-name="內文Web" style:family="paragraph">
      <style:text-properties style:font-name-asian="標楷體" fo:color="#212529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15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16" style:parent-style-name="清單段落" style:family="paragraph">
      <style:paragraph-properties fo:margin-left="0.1576in" fo:text-indent="0in">
        <style:tab-stops>
          <style:tab-stop style:type="left" style:position="0.559in"/>
        </style:tab-stops>
      </style:paragraph-properties>
    </style:style>
    <style:style style:name="T17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18" style:parent-style-name="清單段落" style:family="paragraph">
      <style:paragraph-properties fo:margin-left="0.1576in" fo:text-indent="0in">
        <style:tab-stops/>
      </style:paragraph-properties>
    </style:style>
    <style:style style:name="T19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20" style:parent-style-name="清單段落" style:family="paragraph">
      <style:paragraph-properties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21" style:parent-style-name="內文" style:family="paragraph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22" style:parent-style-name="清單段落" style:family="paragraph">
      <style:paragraph-properties fo:margin-left="-0.118in" fo:text-indent="0in">
        <style:tab-stops/>
      </style:paragraph-properties>
    </style:style>
    <style:style style:name="T23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24" style:parent-style-name="清單段落" style:family="paragraph">
      <style:paragraph-properties fo:margin-left="-0.118in" fo:text-indent="0in">
        <style:tab-stops/>
      </style:paragraph-properties>
    </style:style>
    <style:style style:name="T25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26" style:parent-style-name="清單段落" style:family="paragraph">
      <style:paragraph-properties fo:margin-left="-0.118in" fo:text-indent="0in">
        <style:tab-stops/>
      </style:paragraph-properties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28" style:parent-style-name="清單段落" style:family="paragraph">
      <style:paragraph-properties fo:margin-left="-0.118in" fo:text-indent="0in">
        <style:tab-stops/>
      </style:paragraph-properties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30" style:parent-style-name="清單段落" style:family="paragraph">
      <style:paragraph-properties fo:margin-left="-0.118in" fo:text-indent="0in">
        <style:tab-stops/>
      </style:paragraph-properties>
    </style:style>
    <style:style style:name="T31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32" style:parent-style-name="清單段落" style:family="paragraph">
      <style:paragraph-properties fo:margin-left="-0.118in" fo:text-indent="0in">
        <style:tab-stops/>
      </style:paragraph-properties>
    </style:style>
    <style:style style:name="T33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34" style:parent-style-name="清單段落" style:family="paragraph">
      <style:paragraph-properties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35" style:parent-style-name="清單段落" style:family="paragraph">
      <style:paragraph-properties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36" style:parent-style-name="清單段落" style:family="paragraph">
      <style:paragraph-properties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39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/>
    </style:style>
    <style:style style:name="P40" style:parent-style-name="清單段落" style:family="paragraph">
      <style:paragraph-properties fo:line-height="100%" fo:margin-left="-0.2756in" fo:text-indent="0in">
        <style:tab-stops/>
      </style:paragraph-properties>
    </style:style>
    <style:style style:name="T41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42" style:parent-style-name="清單段落" style:family="paragraph">
      <style:paragraph-properties fo:line-height="100%" fo:margin-left="-0.2756in" fo:text-indent="0in">
        <style:tab-stops/>
      </style:paragraph-properties>
    </style:style>
    <style:style style:name="T43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44" style:parent-style-name="清單段落" style:family="paragraph">
      <style:paragraph-properties fo:line-height="100%" fo:margin-left="-0.2756in" fo:text-indent="0in">
        <style:tab-stops/>
      </style:paragraph-properties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46" style:parent-style-name="清單段落" style:family="paragraph">
      <style:paragraph-properties fo:line-height="100%" fo:margin-left="-0.2756in" fo:text-indent="0in">
        <style:tab-stops/>
      </style:paragraph-properties>
    </style:style>
    <style:style style:name="T47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48" style:parent-style-name="清單段落" style:family="paragraph">
      <style:paragraph-properties fo:line-height="100%"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49" style:parent-style-name="內文" style:family="paragraph">
      <style:paragraph-properties fo:line-height="100%"/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50" style:parent-style-name="清單段落" style:family="paragraph">
      <style:paragraph-properties fo:line-height="100%" fo:margin-left="0in" fo:text-indent="-0.0076in">
        <style:tab-stops/>
      </style:paragraph-properties>
    </style:style>
    <style:style style:name="T51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52" style:parent-style-name="清單段落" style:family="paragraph">
      <style:paragraph-properties fo:line-height="100%" fo:margin-left="0in" fo:text-indent="-0.0076in">
        <style:tab-stops/>
      </style:paragraph-properties>
    </style:style>
    <style:style style:name="T53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54" style:parent-style-name="清單段落" style:family="paragraph">
      <style:paragraph-properties fo:line-height="100%"/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55" style:parent-style-name="內文" style:family="paragraph">
      <style:paragraph-properties fo:line-height="100%"/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P56" style:parent-style-name="清單段落" style:family="paragraph">
      <style:paragraph-properties fo:line-height="100%" fo:margin-left="0in" fo:text-indent="-0.5118in">
        <style:tab-stops/>
      </style:paragraph-properties>
    </style:style>
    <style:style style:name="T57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T58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T60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T61" style:parent-style-name="超連結" style:family="text">
      <style:text-properties style:font-name="Times New Roman" style:font-name-asian="標楷體" fo:font-size="12pt" style:font-size-asian="12pt" style:font-size-complex="12pt" fo:background-color="#FFFFFF" fo:language="en" fo:country="US"/>
    </style:style>
    <style:style style:name="T62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T63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P64" style:parent-style-name="清單段落" style:family="paragraph">
      <style:paragraph-properties fo:line-height="100%" fo:margin-left="0in" fo:text-indent="-0.5118in">
        <style:tab-stops/>
      </style:paragraph-properties>
    </style:style>
    <style:style style:name="T65" style:parent-style-name="超連結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T68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T69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P70" style:parent-style-name="清單段落" style:family="paragraph">
      <style:paragraph-properties fo:line-height="100%"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71" style:parent-style-name="預設段落字型" style:family="text">
      <style:text-properties style:font-name-asian="標楷體" fo:color="#212529" fo:font-size="14pt" style:font-size-asian="14pt" style:font-size-complex="14pt" fo:background-color="#FFFFFF" fo:language="en" fo:country="US"/>
    </style:style>
    <style:style style:name="T72" style:parent-style-name="預設段落字型" style:family="text">
      <style:text-properties style:font-name-asian="標楷體" fo:color="#212529" fo:font-size="14pt" style:font-size-asian="14pt" style:font-size-complex="14pt" fo:background-color="#FFFFFF" fo:language="en" fo:country="US"/>
    </style:style>
    <style:style style:name="T73" style:parent-style-name="預設段落字型" style:family="text">
      <style:text-properties style:font-name-asian="標楷體" fo:color="#212529" fo:font-size="14pt" style:font-size-asian="14pt" style:font-size-complex="14pt" fo:background-color="#FFFFFF" fo:language="en" fo:country="US"/>
    </style:style>
    <style:style style:name="T74" style:parent-style-name="預設段落字型" style:family="text">
      <style:text-properties style:font-name-asian="標楷體" fo:color="#212529" fo:background-color="#FFFFFF" fo:language="en" fo:country="US"/>
    </style:style>
    <style:style style:name="P75" style:parent-style-name="內文Web" style:family="paragraph"/>
    <style:style style:name="T76" style:parent-style-name="超連結" style:family="text">
      <style:text-properties style:font-name-asian="標楷體" fo:font-size="14pt" style:font-size-asian="14pt" style:font-size-complex="14pt"/>
    </style:style>
    <style:style style:name="P77" style:parent-style-name="內文Web" style:family="paragraph"/>
    <style:style style:name="T78" style:parent-style-name="超連結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100%" fo:margin-left="0.7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/>
    </style:style>
    <style:style style:name="P80" style:parent-style-name="內文" style:family="paragraph">
      <style:paragraph-properties fo:margin-top="0.0694in" fo:margin-bottom="0.0694in" fo:line-height="100%"/>
    </style:style>
    <style:style style:name="T81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82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83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 fo:language="en" fo:country="US"/>
    </style:style>
    <style:style style:name="T84" style:parent-style-name="預設段落字型" style:family="text">
      <style:text-properties style:font-name="Times New Roman" style:font-name-asian="標楷體" fo:color="#212529" fo:font-size="12pt" style:font-size-asian="12pt" style:font-size-complex="12pt" fo:background-color="#FFFFFF" fo:language="en" fo:country="US"/>
    </style:style>
    <style:style style:name="P85" style:parent-style-name="清單段落" style:family="paragraph">
      <style:paragraph-properties fo:margin-top="0.0694in" fo:margin-bottom="0.0694in" fo:line-height="100%"/>
    </style:style>
    <style:style style:name="T86" style:parent-style-name="超連結" style:family="text">
      <style:text-properties style:font-name="Times New Roman" style:font-name-asian="標楷體" fo:font-size="14pt" style:font-size-asian="14pt" style:font-size-complex="14pt" fo:background-color="#FFFFFF" fo:language="en" fo:country="US"/>
    </style:style>
    <style:style style:name="P87" style:parent-style-name="清單段落" style:family="paragraph">
      <style:paragraph-properties fo:line-height="100%"/>
    </style:style>
    <style:style style:name="T88" style:parent-style-name="超連結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fo:color="#212529" fo:font-size="14pt" style:font-size-asian="14pt" style:font-size-complex="14pt" fo:background-color="#FFFFFF"/>
    </style:style>
    <style:style style:name="P90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212529" fo:font-size="14pt" style:font-size-asian="14pt" style:font-size-complex="14pt" fo:background-color="#FFFFFF"/>
    </style:style>
  </office:automatic-styles>
  <office:body>
    <office:text text:use-soft-page-breaks="true">
      <text:p text:style-name="P1">目錄──<text:s/>我國業者如何利用免費資源蒐集加拿大貿易商機</text:p>
      <text:p text:style-name="P4">子目錄１－加拿大進口商資料庫</text:p>
      <text:p text:style-name="P5">子目錄２－加拿大工商企業名錄</text:p>
      <text:p text:style-name="內文"><text:span text:style-name="T6">子目錄３－</text:span><text:span text:style-name="T7">加拿大產業公協會</text:span></text:p>
      <text:p text:style-name="P8">子目錄４－其他加拿大企業名錄</text:p>
      <text:p text:style-name="P9">子目錄５－加拿大公司登記查詢</text:p>
      <text:p text:style-name="內文"><text:span text:style-name="T10">子目錄６－加拿大進口規範查詢</text:span><text:span text:style-name="T11">(AIRS)</text:span></text:p>
      <text:p text:style-name="內文"><text:span text:style-name="T12">子目錄７－加拿大原產地相關規定</text:span></text:p>
      <text:p text:style-name="P13"/>
      <text:p text:style-name="內文"><text:span text:style-name="T14">˙</text:span><text:span text:style-name="T15">加拿大進口商資料庫</text:span></text:p>
      <text:list text:style-name="LFO1" text:continue-numbering="true">
        <text:list-item>
          <text:p text:style-name="P16"><text:a xlink:href="https://www.ic.gc.ca/app/scr/ic/sbms/cid/searchProduct.html?lang=eng" office:target-frame-name="_top" xlink:show="replace"><text:span text:style-name="T17">Canadian Importers Database (CID)</text:span></text:a></text:p>
        </text:list-item>
        <text:list-item>
          <text:p text:style-name="P18"><text:a xlink:href="https://www.trademap.org/Index.aspx" office:target-frame-name="_top" xlink:show="replace"><text:span text:style-name="T19">International Trade Centre</text:span></text:a></text:p>
        </text:list-item>
      </text:list>
      <text:p text:style-name="P20"/>
      <text:p text:style-name="P21">˙加拿大工商企業名錄</text:p>
      <text:list text:style-name="LFO2" text:continue-numbering="true">
        <text:list-item>
          <text:p text:style-name="P22"><text:a xlink:href="https://www.contactcanada.com/database/freesearch.php?portal=0a10" office:target-frame-name="_top" xlink:show="replace"><text:span text:style-name="T23">食品雜貨</text:span></text:a></text:p>
        </text:list-item>
        <text:list-item>
          <text:p text:style-name="P24"><text:a xlink:href="https://www.contactcanada.com/database/freesearch.php?portal=0a3" office:target-frame-name="_top" xlink:show="replace"><text:span text:style-name="T25">天然保健品</text:span></text:a></text:p>
        </text:list-item>
        <text:list-item>
          <text:p text:style-name="P26"><text:a xlink:href="https://www.contactcanada.com/database/freesearch.php?portal=0a9" office:target-frame-name="_top" xlink:show="replace"><text:span text:style-name="T27">水產品</text:span></text:a></text:p>
        </text:list-item>
        <text:list-item>
          <text:p text:style-name="P28"><text:a xlink:href="https://www.contactcanada.com/database/freesearch.php?portal=0a8" office:target-frame-name="_top" xlink:show="replace"><text:span text:style-name="T29">再生能源和清潔技術</text:span></text:a></text:p>
        </text:list-item>
        <text:list-item>
          <text:p text:style-name="P30"><text:a xlink:href="https://www.contactcanada.com/database/freesearch.php?portal=0a4" office:target-frame-name="_top" xlink:show="replace"><text:span text:style-name="T31">醫療用品</text:span></text:a></text:p>
        </text:list-item>
        <text:list-item>
          <text:p text:style-name="P32"><text:a xlink:href="https://www.ctidirectory.com/" office:target-frame-name="_top" xlink:show="replace"><text:span text:style-name="T33">工業用具</text:span></text:a></text:p>
        </text:list-item>
      </text:list>
      <text:p text:style-name="P34"/>
      <text:p text:style-name="P35"/>
      <text:p text:style-name="P36"/>
      <text:p text:style-name="P37"><text:span text:style-name="T38">˙</text:span><text:span text:style-name="T39">加拿大產業公協會</text:span></text:p>
      <text:list text:style-name="LFO3" text:continue-numbering="true">
        <text:list-item>
          <text:p text:style-name="P40"><text:a xlink:href="https://medtechcanada.org/page/MemberList" office:target-frame-name="_top" xlink:show="replace"><text:span text:style-name="T41">Medtech Canada</text:span></text:a></text:p>
        </text:list-item>
        <text:list-item>
          <text:p text:style-name="P42"><text:a xlink:href="http://cmtda.com/pagefiles/distributors.php" office:target-frame-name="_top" xlink:show="replace"><text:span text:style-name="T43">Canadian Machine Tool Distributors Association</text:span></text:a></text:p>
        </text:list-item>
        <text:list-item>
          <text:p text:style-name="P44"><text:a xlink:href="https://www.ic.gc.ca/eic/site/auto-auto.nsf/eng/am02396.html" office:target-frame-name="_top" xlink:show="replace"><text:span text:style-name="T45">Canadian automotive industry</text:span></text:a></text:p>
        </text:list-item>
        <text:list-item>
          <text:p text:style-name="P46"><text:a xlink:href="https://www.apparel.ca/cgi/page.cgi?_id=99&amp;catid=1" office:target-frame-name="_top" xlink:show="replace"><text:span text:style-name="T47">Canadian Apparel Federation</text:span></text:a></text:p>
        </text:list-item>
      </text:list>
      <text:p text:style-name="P48"/>
      <text:p text:style-name="P49">˙其他加拿大企業名錄</text:p>
      <text:list text:style-name="LFO4" text:continue-numbering="true">
        <text:list-item>
          <text:p text:style-name="P50"><text:a xlink:href="http://www.companylisting.ca/" office:target-frame-name="_top" xlink:show="replace"><text:span text:style-name="T51">Canadian Company Directory Listing</text:span></text:a></text:p>
        </text:list-item>
        <text:list-item>
          <text:p text:style-name="P52"><text:a xlink:href="https://www.can1business.com/" office:target-frame-name="_top" xlink:show="replace"><text:span text:style-name="T53">Canada Business Directory</text:span></text:a></text:p>
        </text:list-item>
      </text:list>
      <text:p text:style-name="P54"/>
      <text:p text:style-name="P55">˙加拿大公司登記查詢</text:p>
      <text:list text:style-name="LFO5" text:continue-numbering="true">
        <text:list-item>
          <text:p text:style-name="P56"><text:a xlink:href="https://www.ic.gc.ca/app/scr/cc/CorporationsCanada/fdrlCrpSrch.html" office:target-frame-name="_top" xlink:show="replace"><text:span text:style-name="T57">Search for a Federal Corporation</text:span></text:a><text:span text:style-name="T58"><text:s/></text:span><text:span text:style-name="T59">(</text:span><text:span text:style-name="T60">加拿大聯邦企業登記查詢，加國聯邦登記企業公司可在加國各省以相同企業名稱營運業務，請參考</text:span><text:a xlink:href="https://www.thebalancesmb.com/provincial-versus-federal-2948230" office:target-frame-name="_top" xlink:show="replace"><text:span text:style-name="T61">https://www.thebalancesmb.com/provincial-versus-federal-2948230</text:span></text:a><text:span text:style-name="T62">。</text:span><text:span text:style-name="T63">)</text:span></text:p>
        </text:list-item>
        <text:list-item>
          <text:p text:style-name="P64"><text:a xlink:href="https://beta.canadasbusinessregistries.ca/search" office:target-frame-name="_top" xlink:show="replace"><text:span text:style-name="T65">Canada's Business Registries</text:span></text:a><text:span text:style-name="T66"><text:s/></text:span><text:span text:style-name="T67">(</text:span><text:span text:style-name="T68">加拿大政府官方商業登記查詢，顯示公司註冊日期及營運狀況等。</text:span><text:span text:style-name="T69">)</text:span></text:p>
        </text:list-item>
      </text:list>
      <text:p text:style-name="P70"/>
      <text:p text:style-name="內文Web"><text:span text:style-name="T71">˙</text:span><text:span text:style-name="T72">加拿大進口規範查詢</text:span><text:span text:style-name="T73">(AIRS)──</text:span><text:span text:style-name="T74">供有意出口商品至加國者查詢特定商品進口規範以及須準備文件</text:span></text:p>
      <text:list text:style-name="LFO6" text:continue-numbering="true">
        <text:list-item>
          <text:p text:style-name="P75"><text:a xlink:href="https://airs-sari.inspection.gc.ca/airs_external/english/decisions-eng.aspx" office:target-frame-name="_top" xlink:show="replace"><text:span text:style-name="T76">AIRS(Automated Import Reference System)</text:span></text:a></text:p>
        </text:list-item>
        <text:list-item>
          <text:p text:style-name="P77"><text:a xlink:href="https://inspection.canada.ca/importing-food-plants-or-animals/plant-and-plant-product-imports/airs/eng/1300127512994/1300127627409" office:target-frame-name="_top" xlink:show="replace"><text:span text:style-name="T78">https://inspection.canada.ca/importing-food-plants-or-animals/plant-and-plant-product-imports/airs/eng/1300127512994/1300127627409</text:span></text:a></text:p>
        </text:list-item>
      </text:list>
      <text:p text:style-name="P79"/>
      <text:p text:style-name="P80"><text:span text:style-name="T81">˙</text:span><text:span text:style-name="T82">加拿大原產地相關規定</text:span><text:span text:style-name="T83">──</text:span><text:span text:style-name="T84">我國適用於最惠國國家關稅</text:span></text:p>
      <text:list text:style-name="LFO7" text:continue-numbering="true">
        <text:list-item>
          <text:p text:style-name="P85"><text:a xlink:href="https://www.cbsa-asfc.gc.ca/publications/dm-md/d11/d11-4-3-eng.pdf" office:target-frame-name="_top" xlink:show="replace"><text:span text:style-name="T86">原產地相關規定</text:span></text:a></text:p>
        </text:list-item>
        <text:list-item>
          <text:p text:style-name="P87"><text:a xlink:href="https://www.cbsa-asfc.gc.ca/publications/dm-md/d11/d11-4-2-eng.pdf" office:target-frame-name="_top" xlink:show="replace"><text:span text:style-name="T88">原產地證明</text:span></text:a><text:span text:style-name="T89">　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style:font-name-complex="新細明體" fo:font-size="9pt" style:font-size-asian="9pt" style:font-size-complex="9pt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language="en" fo:country="US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quoteauthor" style:display-name="quoteauthor" style:family="text" style:parent-style-name="預設段落字型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style style:name="WW_CharLFO7LVL1" style:family="text">
      <style:text-properties style:font-name="細明體" style:font-name-asian="細明體" style:font-name-complex="細明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66in" text:min-label-width="0.3833in" text:list-level-position-and-space-mode="label-alignment">
          <style:list-level-label-alignment text:label-followed-by="listtab" fo:margin-left="0.9in" fo:text-indent="-0.3833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125in" text:list-level-position-and-space-mode="label-alignment">
          <style:list-level-label-alignment text:label-followed-by="listtab" fo:margin-left="2.8506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6in" text:min-label-width="0.125in" text:list-level-position-and-space-mode="label-alignment">
          <style:list-level-label-alignment text:label-followed-by="listtab" fo:margin-left="4.35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嘉豪</dc:creator>
    <meta:creation-date>2022-03-02T09:43:00Z</meta:creation-date>
    <dc:date>2022-03-02T09:43:00Z</dc: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534" meta:row-count="18" meta:non-whitespace-character-count="2161"/>
  </office:meta>
</office:document-meta>
</file>